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cb60" officeooo:paragraph-rsid="000bcb60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officeooo:rsid="000bcb60" officeooo:paragraph-rsid="000bcb60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0d09ca" officeooo:paragraph-rsid="000d09ca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0eae76" officeooo:paragraph-rsid="000eae76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0ee444" officeooo:paragraph-rsid="000ee44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eed39" officeooo:paragraph-rsid="000eed39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officeooo:rsid="000eed39" officeooo:paragraph-rsid="000eed39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officeooo:rsid="000eed39" officeooo:paragraph-rsid="000eed39" style:font-weight-asian="normal" style:font-weight-complex="normal"/>
    </style:style>
    <style:style style:name="T1" style:family="text">
      <style:text-properties officeooo:rsid="000d09ca"/>
    </style:style>
    <style:style style:name="T2" style:family="text">
      <style:text-properties officeooo:rsid="000e2cb2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№ 3.</text:p>
      <text:p text:style-name="P1"/>
      <text:p text:style-name="P1"/>
      <text:list xml:id="list942742408790000457" text:style-name="L1">
        <text:list-item>
          <text:p text:style-name="P2">Экологическая стратегия развития горнодобывающей отрасли- формирование нового мировоззрения в освоении природных ресурсов. <text:span text:style-name="T1">Т 1</text:span>: Сб. докл. Всеросс. науч.-техн. конф. <text:s/>- Апатиты: Реноме, 2014. - 400 с.</text:p>
          <text:p text:style-name="P2"/>
        </text:list-item>
        <text:list-item>
          <text:p text:style-name="P3">Опыт прошлого — взгляд в будущее: Межд. науч.-практ. конф. молод. ученых и студентов. - Тула: ТулГУ, 2013. - 484 с.</text:p>
          <text:p text:style-name="P3"/>
        </text:list-item>
        <text:list-item>
          <text:p text:style-name="P3"><text:span text:style-name="T3">Бондаренко В.А</text:span>. Механика горных пород и породоразрушающий инструмент <text:s/>при бурении скважин: Учебное пособие / В.А. Бондаренко, О. В. Савенок, С. В. Усов - Краснодар: Издательский Дом-Юг, 2014. - 246 с.</text:p>
          <text:p text:style-name="P3"/>
        </text:list-item>
        <text:list-item>
          <text:p text:style-name="P3"><text:span text:style-name="T3">Селиванов В.В.</text:span> Взрывные технологии: Учебник для вузов / В.В.Селиванов, И. Ф. Кобылкин, С. А. Новиков. - 2-е изд., перераб. и доп. -М.: МГГУ, 2014. - 519 с.</text:p>
          <text:p text:style-name="P3"/>
        </text:list-item>
        <text:list-item>
          <text:p text:style-name="P3">Актуальные проблемы современной наука, техники и образования.Т. 1: Материалы 72 межд. науч.-техн. конф. - <text:span text:style-name="T2">Магнитогорск: Изд-во Магнитогорск. гос. техн. ун-та, 2014. - 305 с.</text:span></text:p>
          <text:p text:style-name="P3"/>
        </text:list-item>
        <text:list-item>
          <text:p text:style-name="P4"><text:span text:style-name="T3">Имайкин А.К</text:span>. Гидрогеологические условия Кизеловского угольного бассейна вовремя и после окончания его эксплуатации, прогноз их изменений / А.К. Имайкин, К. К. Имайкин. - Пермь: Перм. гос. нац. иссл. ун-т,2013. - 112 с.</text:p>
          <text:p text:style-name="P4"/>
        </text:list-item>
        <text:list-item>
          <text:p text:style-name="P4">Проблемы и перспективы комплексного освоения и сохранения земных недр. - М.: ИПКОН РАН, 2014. - 428 с.</text:p>
          <text:p text:style-name="P4"/>
        </text:list-item>
        <text:list-item>
          <text:p text:style-name="P4">Основы теории электрических аппаратов для электромеханических систем горных предприятий: Учебное пособие. - Красноярск: Сиб. федер. ун-т, 2014. - 116 с.</text:p>
          <text:p text:style-name="P4"/>
        </text:list-item>
        <text:list-item>
          <text:p text:style-name="P5">Измерения технологических параметров на горных предприятиях: Учеб. пособие. - Красноярск: Сиб. федер. ун-т, 2014. - 154 с.</text:p>
          <text:p text:style-name="P5"/>
        </text:list-item>
        <text:list-item>
          <text:p text:style-name="P5"><text:span text:style-name="T3">Мерзляков В. Г</text:span>. Аэрология горных предприятий / В. Г. Мерзляков, И. В. Деревяшкин. -2-е изд., испр. и доп. - М.: РУДН, 2015. - 232 с.</text:p>
          <text:p text:style-name="P5"/>
        </text:list-item>
        <text:list-item>
          <text:p text:style-name="P7">Большая Российская энциклопедия: В 35 т. Т. 26. Перу-Полуприцеп. - М.: Большая Российская энциклопедия, 2014. - 767 с.</text:p>
        </text:list-item>
      </text:list>
      <text:p text:style-name="P6"/>
      <text:p text:style-name="P8"/>
      <text:p text:style-name="P8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2:06:35.036000000</meta:creation-date>
    <dc:date>2015-02-20T12:50:44.404000000</dc:date>
    <meta:editing-duration>PT33M47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278" meta:character-count="1785" meta:non-whitespace-character-count="1528"/>
  </office:meta>
</office:document-meta>
</file>